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8.0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lo</text:p>
          </table:table-cell>
          <table:table-cell table:style-name="ce1" office:value-type="string" calcext:value-type="string">
            <text:p>Altezza</text:p>
          </table:table-cell>
          <table:table-cell table:style-name="ce1" office:value-type="string" calcext:value-type="string">
            <text:p>Larghezza</text:p>
          </table:table-cell>
          <table:table-cell table:style-name="ce1" office:value-type="string" calcext:value-type="string">
            <text:p>Capienza (litri)</text:p>
          </table:table-cell>
          <table:table-cell table:style-name="ce1" office:value-type="string" calcext:value-type="string">
            <text:p>Rivenditore</text:p>
          </table:table-cell>
          <table:table-cell table:style-name="ce1" office:value-type="string" calcext:value-type="string">
            <text:p>Prezzo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2">
          <table:table-cell office:value-type="string" calcext:value-type="string">
            <text:p>HISENSE</text:p>
          </table:table-cell>
          <table:table-cell office:value-type="string" calcext:value-type="string">
            <text:p>RB329N4AWE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Media world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<text:a xlink:href="https://www.mediaworld.it/it/product/_hisense-rb329n4awe-frigorifero-combinato-154001764.html" xlink:type="simple">https://www.mediaworld.it/it/product/_hisense-rb329n4awe-frigorifero-combinato-154001764.html</text:a></text:p>
            <text:p><text:a xlink:href="https://it.hisense.com/prodotti/frigoriferi/frigoriferi/frigoriferi-combinati/REFRIG-BCD-255WY-RB329N4AWE-HSN/p/000000000020009487" xlink:type="simple">https://it.hisense.com/prodotti/frigoriferi/frigoriferi/frigoriferi-combinati/REFRIG-BCD-255WY-RB329N4AWE-HSN/p/000000000020009487</text:a></text:p>
          </table:table-cell>
        </table:table-row>
        <table:table-row table:style-name="ro1">
          <table:table-cell office:value-type="string" calcext:value-type="string">
            <text:p>Electrolux</text:p>
          </table:table-cell>
          <table:table-cell office:value-type="string" calcext:value-type="string">
            <text:p>LNT5ME32W1</text:p>
          </table:table-cell>
          <table:table-cell office:value-type="float" office:value="186" calcext:value-type="float">
            <text:p>186</text:p>
          </table:table-cell>
          <table:table-cell office:value-type="float" office:value="56" calcext:value-type="float">
            <text:p>5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Unieuro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<text:a xlink:href="https://www.unieuro.it/online/Frigoriferi/LNT5ME32W1-Frigocongelatore-Serie-600-TwinTech-Total-No-Frost-186-cm-pidREXLNT5ME32W1" xlink:type="simple">https://www.unieuro.it/online/Frigoriferi/LNT5ME32W1-Frigocongelatore-Serie-600-TwinTech-Total-No-Frost-186-cm-pidREXLNT5ME32W1</text:a></text:p>
          </table:table-cell>
        </table:table-row>
        <table:table-row table:style-name="ro2">
          <table:table-cell office:value-type="string" calcext:value-type="string">
            <text:p>Candy</text:p>
          </table:table-cell>
          <table:table-cell office:value-type="string" calcext:value-type="string">
            <text:p>CNCQ2T518EW</text:p>
          </table:table-cell>
          <table:table-cell office:value-type="float" office:value="182" calcext:value-type="float">
            <text:p>182</text:p>
          </table:table-cell>
          <table:table-cell office:value-type="float" office:value="55" calcext:value-type="float">
            <text:p>5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Mediaworld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<text:a xlink:href="https://www.candy-home.com/it_IT/products/34005805-cncq2t518ew" xlink:type="simple">https://www.candy-home.com/it_IT/products/34005805-cncq2t518ew</text:a></text:p>
            <text:p><text:a xlink:href="https://www.mediaworld.it/it/product/_candy-cncq2t518ew-frigorifero-combinato-148688272.html" xlink:type="simple">https://www.mediaworld.it/it/product/_candy-cncq2t518ew-frigorifero-combinato-148688272.html</text:a></text:p>
          </table:table-cell>
        </table:table-row>
        <table:table-row table:style-name="ro1">
          <table:table-cell office:value-type="string" calcext:value-type="string">
            <text:p>CECOTEC </text:p>
          </table:table-cell>
          <table:table-cell office:value-type="string" calcext:value-type="string">
            <text:p>CECOTEC Bolero CoolMarket Combi Origin 250</text:p>
          </table:table-cell>
          <table:table-cell office:value-type="float" office:value="186" calcext:value-type="float">
            <text:p>186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ediaworld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<text:a xlink:href="https://www.mediaworld.it/it/product/_cecotec-bolero-coolmarket-combi-origin-250-nf-frigorifero-combinato-155921681.html" xlink:type="simple">https://www.mediaworld.it/it/product/_cecotec-bolero-coolmarket-combi-origin-250-nf-frigorifero-combinato-155921681.html</text:a></text:p>
          </table:table-cell>
        </table:table-row>
        <table:table-row table:style-name="ro1">
          <table:table-cell office:value-type="string" calcext:value-type="string">
            <text:p>Candy</text:p>
          </table:table-cell>
          <table:table-cell office:value-type="string" calcext:value-type="string">
            <text:p>CNCQ2T618EW</text:p>
          </table:table-cell>
          <table:table-cell office:value-type="float" office:value="185" calcext:value-type="float">
            <text:p>185</text:p>
          </table:table-cell>
          <table:table-cell office:value-type="float" office:value="59.5" calcext:value-type="float">
            <text:p>59,5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rony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<text:a xlink:href="https://www.trony.it/grandi-elettrodomestici/candy-cncq2t618ew-2250005627/" xlink:type="simple">https://www.trony.it/grandi-elettrodomestici/candy-cncq2t618ew-2250005627/</text:a></text:p>
          </table:table-cell>
        </table:table-row>
        <table:table-row table:style-name="ro1">
          <table:table-cell office:value-type="string" calcext:value-type="string">
            <text:p>Midea</text:p>
          </table:table-cell>
          <table:table-cell office:value-type="string" calcext:value-type="string">
            <text:p>MDRB424FGE01I</text:p>
          </table:table-cell>
          <table:table-cell office:value-type="float" office:value="188" calcext:value-type="float">
            <text:p>188</text:p>
          </table:table-cell>
          <table:table-cell office:value-type="float" office:value="59.5" calcext:value-type="float">
            <text:p>59,5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Trony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<text:a xlink:href="https://www.trony.it/grandi-elettrodomestici/midea-mdrb424fge01i-2230020512/" xlink:type="simple">https://www.trony.it/grandi-elettrodomestici/midea-mdrb424fge01i-2230020512/</text:a></text:p>
          </table:table-cell>
        </table:table-row>
        <table:table-row table:style-name="ro1">
          <table:table-cell office:value-type="string" calcext:value-type="string">
            <text:p>HISENSE</text:p>
          </table:table-cell>
          <table:table-cell office:value-type="string" calcext:value-type="string">
            <text:p><text:s/>RB390N4AWE</text:p>
          </table:table-cell>
          <table:table-cell office:value-type="float" office:value="186" calcext:value-type="float">
            <text:p>186</text:p>
          </table:table-cell>
          <table:table-cell office:value-type="float" office:value="59.5" calcext:value-type="float">
            <text:p>59,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Trony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<text:a xlink:href="https://www.trony.it/grandi-elettrodomestici/hisense-rb390n4awe-2230002237/" xlink:type="simple">https://www.trony.it/grandi-elettrodomestici/hisense-rb390n4awe-2230002237/</text:a></text:p>
          </table:table-cell>
        </table:table-row>
        <table:table-row table:style-name="ro1" table:number-rows-repeated="104856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/00/0000</text:date>, <text:time style:data-style-name="N2" text:time-value="17:27:17.022333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2T13:30:01.935434100</meta:creation-date>
    <dc:date>2025-11-22T17:33:00.594678800</dc:date>
    <meta:editing-duration>PT39M35S</meta:editing-duration>
    <meta:editing-cycles>8</meta:editing-cycles>
    <meta:generator>LibreOffice/25.8.2.2$Windows_X86_64 LibreOffice_project/d401f2107ccab8f924a8e2df40f573aab7605b6f</meta:generator>
    <meta:document-statistic meta:table-count="1" meta:cell-count="64" meta:object-count="0"/>
  </office:meta>
</office:document-meta>
</file>